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Mangal1" svg:font-family="Mangal"/>
    <style:font-face style:name="Calibri" svg:font-family="Calibri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officeooo:rsid="000d37aa" officeooo:paragraph-rsid="000d37aa"/>
    </style:style>
    <style:style style:name="P3" style:family="paragraph" style:parent-style-name="Standard">
      <style:text-properties fo:language="en" fo:country="US" officeooo:paragraph-rsid="001c5222"/>
    </style:style>
    <style:style style:name="P4" style:family="paragraph" style:parent-style-name="Standard">
      <style:text-properties style:font-name="Comic Sans MS1" fo:language="en" fo:country="US" officeooo:paragraph-rsid="000fd408"/>
    </style:style>
    <style:style style:name="P5" style:family="paragraph" style:parent-style-name="Standard">
      <style:text-properties style:font-name="Comic Sans MS1" officeooo:paragraph-rsid="0010e607"/>
    </style:style>
    <style:style style:name="P6" style:family="paragraph" style:parent-style-name="Standard">
      <style:text-properties style:font-name="Comic Sans MS1" fo:font-size="12pt" fo:language="en" fo:country="US" style:font-size-asian="12pt" style:font-size-complex="12pt"/>
    </style:style>
    <style:style style:name="P7" style:family="paragraph" style:parent-style-name="Standard">
      <style:text-properties style:font-name="Comic Sans MS1" officeooo:paragraph-rsid="00130da2"/>
    </style:style>
    <style:style style:name="P8" style:family="paragraph" style:parent-style-name="Standard">
      <style:text-properties officeooo:paragraph-rsid="0011f567"/>
    </style:style>
    <style:style style:name="P9" style:family="paragraph" style:parent-style-name="Standard">
      <style:text-properties fo:color="#6666ff" style:font-name="Comic Sans MS1" fo:font-size="12pt" fo:language="en" fo:country="US" officeooo:paragraph-rsid="00176810" style:font-size-asian="12pt" style:font-size-complex="12pt"/>
    </style:style>
    <style:style style:name="P10" style:family="paragraph" style:parent-style-name="Standard">
      <style:text-properties fo:color="#0066ff" style:font-name="Comic Sans MS1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rsid="00226b8e" officeooo:paragraph-rsid="00262357"/>
    </style:style>
    <style:style style:name="P12" style:family="paragraph" style:parent-style-name="Standard">
      <style:text-properties officeooo:rsid="0023063c" officeooo:paragraph-rsid="0023063c"/>
    </style:style>
    <style:style style:name="P13" style:family="paragraph" style:parent-style-name="Standard">
      <style:text-properties officeooo:rsid="002358a1" officeooo:paragraph-rsid="002358a1"/>
    </style:style>
    <style:style style:name="P14" style:family="paragraph" style:parent-style-name="Standard">
      <style:text-properties fo:color="#009933" style:font-name="Comic Sans MS1" fo:font-size="12pt" fo:language="en" fo:country="US" officeooo:rsid="000d37aa" officeooo:paragraph-rsid="000d37aa" style:font-size-asian="12pt" style:font-size-complex="12pt"/>
    </style:style>
    <style:style style:name="P15" style:family="paragraph" style:parent-style-name="Standard">
      <style:text-properties fo:color="#009900" style:font-name="Comic Sans MS1" fo:font-size="12pt" fo:language="en" fo:country="US" officeooo:paragraph-rsid="001c5222" style:font-size-asian="12pt" style:font-size-complex="12pt"/>
    </style:style>
    <style:style style:name="P16" style:family="paragraph" style:parent-style-name="Standard">
      <style:text-properties fo:color="#000000" style:font-name="Comic Sans MS1" fo:font-size="12pt" fo:language="en" fo:country="US" fo:font-weight="normal" officeooo:rsid="001e2052" officeooo:paragraph-rsid="001e2052" style:font-size-asian="12pt" style:font-weight-asian="normal" style:font-size-complex="12pt" style:font-weight-complex="normal"/>
    </style:style>
    <style:style style:name="P17" style:family="paragraph" style:parent-style-name="Standard">
      <style:text-properties officeooo:rsid="00245437" officeooo:paragraph-rsid="00245437"/>
    </style:style>
    <style:style style:name="P18" style:family="paragraph" style:parent-style-name="Standard" style:master-page-name="Standard">
      <style:paragraph-properties style:page-number="auto"/>
      <style:text-properties fo:language="en" fo:country="US"/>
    </style:style>
    <style:style style:name="T1" style:family="text">
      <style:text-properties officeooo:rsid="000ec446"/>
    </style:style>
    <style:style style:name="T2" style:family="text">
      <style:text-properties fo:language="en" fo:country="US"/>
    </style:style>
    <style:style style:name="T3" style:family="text">
      <style:text-properties style:font-name="Comic Sans MS1" fo:font-size="12pt"/>
    </style:style>
    <style:style style:name="T4" style:family="text">
      <style:text-properties style:font-name="Comic Sans MS1" fo:font-size="12pt" fo:language="en" fo:country="US" style:font-size-asian="12pt" style:font-size-complex="12pt"/>
    </style:style>
    <style:style style:name="T5" style:family="text">
      <style:text-properties style:font-name="Comic Sans MS1" fo:font-size="12pt" fo:language="en" fo:country="US" officeooo:rsid="00176810" style:font-size-asian="12pt" style:font-size-complex="12pt"/>
    </style:style>
    <style:style style:name="T6" style:family="text">
      <style:text-properties style:font-name="Comic Sans MS1" fo:font-size="12pt" style:font-size-asian="12pt" style:font-size-complex="12pt"/>
    </style:style>
    <style:style style:name="T7" style:family="text">
      <style:text-properties style:font-name="Comic Sans MS1" fo:font-size="12pt" officeooo:rsid="0014832d" style:font-size-asian="12pt" style:font-size-complex="12pt"/>
    </style:style>
    <style:style style:name="T8" style:family="text">
      <style:text-properties style:font-name="Comic Sans MS1" fo:font-size="12pt" officeooo:rsid="000ec446" style:font-size-asian="12pt" style:font-size-complex="12pt"/>
    </style:style>
    <style:style style:name="T9" style:family="tex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/>
    </style:style>
    <style:style style:name="T11" style:family="text">
      <style:text-properties fo:font-size="12pt" fo:language="en" fo:country="US" officeooo:rsid="000fd408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fd408" style:font-size-asian="12pt" style:font-size-complex="12pt"/>
    </style:style>
    <style:style style:name="T14" style:family="text">
      <style:text-properties fo:color="#3b3b3b" style:font-name="Comic Sans MS" fo:font-size="12pt"/>
    </style:style>
    <style:style style:name="T15" style:family="text">
      <style:text-properties fo:color="#3b3b3b" style:font-name="Comic Sans MS" fo:font-size="12pt" fo:padding="0cm" fo:border="none"/>
    </style:style>
    <style:style style:name="T16" style:family="text">
      <style:text-properties fo:color="#3b3b3b" style:font-name="Comic Sans MS" fo:font-size="12pt" style:text-underline-style="solid" style:text-underline-width="auto" style:text-underline-color="font-color"/>
    </style:style>
    <style:style style:name="T17" style:family="text">
      <style:text-properties fo:color="#ff0066"/>
    </style:style>
    <style:style style:name="T18" style:family="text">
      <style:text-properties fo:color="#ff0066" fo:font-size="12pt"/>
    </style:style>
    <style:style style:name="T19" style:family="text">
      <style:text-properties fo:color="#ff0066" fo:font-size="12pt" officeooo:rsid="00130da2" style:font-size-asian="12pt" style:font-size-complex="12pt"/>
    </style:style>
    <style:style style:name="T20" style:family="text">
      <style:text-properties fo:color="#ff0066" fo:font-size="12pt" officeooo:rsid="00130da2"/>
    </style:style>
    <style:style style:name="T21" style:family="text">
      <style:text-properties fo:color="#ff0066" officeooo:rsid="00130da2"/>
    </style:style>
    <style:style style:name="T22" style:family="text">
      <style:text-properties fo:color="#ff0066" style:font-name="Comic Sans MS1" fo:font-size="12pt"/>
    </style:style>
    <style:style style:name="T23" style:family="text">
      <style:text-properties fo:color="#ff0066" style:font-name="Comic Sans MS1" fo:font-size="12pt" officeooo:rsid="00130da2"/>
    </style:style>
    <style:style style:name="T24" style:family="text">
      <style:text-properties fo:color="#ff0066" style:font-name="Comic Sans MS1" fo:font-size="12pt" officeooo:rsid="00130da2" fo:background-color="#ffffff" loext:char-shading-value="0" style:font-size-asian="12pt" style:font-size-complex="12pt"/>
    </style:style>
    <style:style style:name="T25" style:family="text">
      <style:text-properties fo:color="#6666ff" fo:font-size="12pt" style:font-size-asian="12pt" style:font-size-complex="12pt"/>
    </style:style>
    <style:style style:name="T26" style:family="text">
      <style:text-properties fo:color="#6666ff" fo:font-size="12pt" fo:language="en" fo:country="US" style:font-size-asian="12pt" style:font-size-complex="12pt"/>
    </style:style>
    <style:style style:name="T27" style:family="text">
      <style:text-properties fo:color="#6666ff" style:font-name="Comic Sans MS1" fo:font-size="12pt"/>
    </style:style>
    <style:style style:name="T28" style:family="text">
      <style:text-properties fo:color="#6666ff" style:font-name="Comic Sans MS1" fo:font-size="12pt" fo:language="en" fo:country="US"/>
    </style:style>
    <style:style style:name="T29" style:family="text">
      <style:text-properties fo:color="#6666ff" style:font-name="Comic Sans MS1" fo:font-size="12pt" fo:language="en" fo:country="US" fo:font-weight="bold" style:font-size-asian="12pt" style:font-weight-asian="bold" style:font-size-complex="12pt" style:font-weight-complex="bold"/>
    </style:style>
    <style:style style:name="T30" style:family="text">
      <style:text-properties fo:color="#6666ff" style:font-name="Comic Sans MS1" fo:font-size="12pt" fo:language="en" fo:country="US" fo:font-weight="bold" officeooo:rsid="00176810" style:font-size-asian="12pt" style:font-weight-asian="bold" style:font-size-complex="12pt" style:font-weight-complex="bold"/>
    </style:style>
    <style:style style:name="T31" style:family="text">
      <style:text-properties fo:color="#555555" style:font-name="Comic Sans MS1" fo:font-size="12pt" style:font-size-asian="12pt" style:font-size-complex="12pt"/>
    </style:style>
    <style:style style:name="T32" style:family="text">
      <style:text-properties fo:color="#003300" fo:font-weight="bold" style:font-weight-asian="bold" style:font-weight-complex="bold"/>
    </style:style>
    <style:style style:name="T33" style:family="text">
      <style:text-properties fo:color="#009900" style:font-name="Comic Sans MS" fo:font-size="12pt" fo:font-weight="bold" style:font-weight-asian="bold" style:font-weight-complex="bold" fo:padding="0cm" fo:border="none"/>
    </style:style>
    <style:style style:name="T34" style:family="text">
      <style:text-properties fo:color="#009900" style:font-name="Comic Sans MS1" fo:font-size="12pt" style:font-size-asian="12pt" style:font-size-complex="12pt"/>
    </style:style>
    <style:style style:name="T35" style:family="text">
      <style:text-properties fo:color="#0066ff" style:font-name="Comic Sans MS1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<text:s text:c="27"/><text:span text:style-name="T6"><text:s text:c="12"/>OXIDER COMPLE</text:span><text:span text:style-name="T7">X</text:span><text:span text:style-name="T6"> </text:span></text:p>
      <text:p text:style-name="P14"><text:s text:c="12"/>NUTRIENTES ESENCIALES PARA <text:s/>PIEL, CABELLO Y UÑAS </text:p>
      <text:p text:style-name="Text_20_body"><text:span text:style-name="T33">Oxider complex</text:span><text:span text:style-name="T32"> </text:span><text:span text:style-name="T14">contiene, además de otras sustancias, los </text:span><text:span text:style-name="Strong_20_Emphasis"><text:span text:style-name="T15">extractos de té verde </text:span></text:span><text:span text:style-name="T14">que defienden al cabello ante las agresiones típicas, y que fortalecen la masa capilar desde el interior, ya que aportan directamente las </text:span><text:span text:style-name="Strong_20_Emphasis"><text:span text:style-name="T15">catequinas</text:span></text:span><text:span text:style-name="T14">, beneficiosas para nuestro pelo. Estos componentes tienen un efecto antioxidante y anti envejecimiento, y son más potentes que las vitaminas C y E. </text:span><text:span text:style-name="T16">Las catequinas inhiben la alfa 5-reductasa</text:span><text:span text:style-name="T14">, </text:span><text:span text:style-name="T16">impidiendo así la creación de DHT</text:span><text:span text:style-name="T14">, </text:span><text:span text:style-name="T16">que es lo que provoca la muerte del folículo capilar y la previa caída del cabello.</text:span> </text:p>
      <text:p text:style-name="P9">SELENIO ORGANICO</text:p>
      <text:p text:style-name="P4"><text:span text:style-name="T12"><text:s text:c="2"/></text:span><text:span text:style-name="T25">TE VERDE </text:span><text:span text:style-name="T12"><text:s/></text:span><text:s text:c="44"/><text:span text:style-name="T13">ALTO PODER ANTIOXIDANTE </text:span></text:p>
      <text:p text:style-name="P5"><text:span text:style-name="T11"><text:s/></text:span><text:span text:style-name="T26">EPILOBIUM <text:s/></text:span><text:span text:style-name="T2"><text:s text:c="20"/></text:span><text:s text:c="10"/><text:span text:style-name="T17"><text:s text:c="8"/></text:span><text:span text:style-name="T19">PRINCIPALES <text:s/>INHIBIDORES</text:span><text:span text:style-name="T21"> </text:span></text:p>
      <text:p text:style-name="P8"><text:span text:style-name="T28">SAWPALMETO</text:span><text:span text:style-name="T27"> </text:span><text:span text:style-name="T3"><text:s text:c="37"/></text:span><text:span text:style-name="T22">DHT <text:s/></text:span><text:span text:style-name="T23">( </text:span><text:span text:style-name="T24">dihidrotestosterona </text:span><text:span text:style-name="T20"><text:s/></text:span><text:span text:style-name="T23">)</text:span></text:p>
      <text:p text:style-name="P7"><text:span text:style-name="T26">PYGEUM ARICANUM</text:span><text:span text:style-name="T10"> <text:s text:c="22"/></text:span><text:span text:style-name="T18"><text:s/>CAUSANTES DE LA ALOPECIA </text:span><text:span text:style-name="T2"><text:s text:c="8"/></text:span></text:p>
      <text:p text:style-name="P3"><text:span text:style-name="T31">La relación entre la hormona DHT y la pérdida del cabello ha sido demostrada con numerosos estudios clínicos estando directamente relacionada como causa de hasta un 95% de los casos de pérdida de cabello. Los estudios han demostrado que esta enfermedad es genética: la producción excesiva de DHT pasa de generación en generación, como mencionan productos farmacéuticoscomo</text:span><text:span text:style-name="Strong_20_Emphasis"><text:span text:style-name="T31">Propecia</text:span></text:span><text:span text:style-name="T31">(</text:span><text:span text:style-name="Emphasis"><text:span text:style-name="T31">finasterida</text:span></text:span><text:span text:style-name="T31">), y</text:span><text:span text:style-name="Strong_20_Emphasis"><text:span text:style-name="T31">Rogaine</text:span></text:span><text:span text:style-name="T31">(</text:span><text:span text:style-name="Emphasis"><text:span text:style-name="T31">minoxidil</text:span></text:span><text:span text:style-name="T31">). </text:span><text:span text:style-name="T6"><text:s/></text:span><text:span text:style-name="T34"><text:s text:c="4"/></text:span></text:p>
      <text:p text:style-name="P15">COLAGENO HIDROLIZADO - <text:s text:c="7"/>MSM <text:s/>– <text:s text:c="3"/>ACIDO HIALURONICO</text:p>
      <text:p text:style-name="P10">QUERCITINA</text:p>
      <text:p text:style-name="P10">BIOTINA</text:p>
      <text:p text:style-name="P10">VITAMINA A</text:p>
      <text:p text:style-name="P1"><text:span text:style-name="T35">VITAMINA C</text:span><text:span text:style-name="T9"> </text:span>: <text:s text:c="2"/><text:span text:style-name="T1">Acción antioxidante , interviene en lasa reacciones Redox ( reducción - oxidación )</text:span></text:p>
      <text:p text:style-name="P10">VIT B5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6">Los aminoácidos azufrados <text:s/>( l – metionina, cistina ) y taurina, forman parte de la queratina,componente principal de cabellos y uñas. Estos aminoácidos necesitan Zinc y vit B para su metabolismo.</text:p>
      <text:p text:style-name="P10"/>
      <text:p text:style-name="P6">L – METIONINA</text:p>
      <text:p text:style-name="P1"><text:span text:style-name="T6">L – CISTINA <text:s/>: </text:span><text:s/><text:span text:style-name="T6"><text:s text:c="3"/></text:span><text:span text:style-name="T8">A.a con alto <text:s/>contenido de azufre </text:span></text:p>
      <text:p text:style-name="P6">L – TAURINA</text:p>
      <text:p text:style-name="P6">L – ARGININA</text:p>
      <text:p text:style-name="P1"><text:span text:style-name="T6">GLUCONATO DE ZINC</text:span> <text:s text:c="3"/>: <text:s text:c="3"/><text:span text:style-name="T6"><text:s text:c="2"/></text:span><text:span text:style-name="T8">Contribuye al mantenimiento de la piel, cabello y uñas </text:span><text:s text:c="2"/></text:p>
      <text:p text:style-name="Standard"><text:span text:style-name="T4">GLUCONATO DE HIERR</text:span><text:span text:style-name="T5">O : El hierro detiene la caída del cabello y evita la fragilidad de las uñas.</text:span></text:p>
      <text:p text:style-name="P12"><text:span text:style-name="T5">L</text:span><text:span text:style-name="T4">a piel, el cabello y las uñas se renuevan constantemente. Un adulto cambia de piel cada 28 días, el cabello crece alrededor de 12 cm al año y las uñas 0,5 mm por semana.</text:span></text:p>
      <text:p text:style-name="P11"><text:span text:style-name="T30">P</text:span><text:span text:style-name="T29">IEL</text:span><text:span text:style-name="T4">. Tejido que recubre el cuerpo. Se considera el órgano más grande <text:s/>( 2 m2 aprox ). Está formado por epidermis ( capa superficial ) <text:s/>y Dermis ( capa más profunda ) formada por fibras de colágeno y donde se localizan las glándulas sebaceas y sudoríparas y folículos pilosos.</text:span></text:p>
      <text:p text:style-name="P13"><text:span text:style-name="T29">CABELLO</text:span><text:span text:style-name="T4">. Se compone de queratina, proteína encargada de endurecer y proteger su estructura. Un nivel adecuado de queratina depende del aporte suficiente de vitaminas, minerales y aminoácidos azufrados ( L- Cistina) a través de la alimentación.</text:span></text:p>
      <text:p text:style-name="P17"><text:span text:style-name="T29">UÑAS.</text:span><text:span text:style-name="T4"> Placas de células epidérmicas queratinizadas, muertas y endurecidas, semitransparentes. Muestran el color de los tejidos subyacentes ricos en vasos sanguíne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Mangal1" svg:font-family="Mangal"/>
    <style:font-face style:name="Calibri" svg:font-family="Calibri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Lucida Sans Unicode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91cm" fo:margin-bottom="0.12cm" fo:margin-left="1.251cm" fo:margin-right="0.35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SP3_OEM</meta:initial-creator>
    <meta:editing-cycles>31</meta:editing-cycles>
    <meta:creation-date>2015-07-31T08:53:00</meta:creation-date>
    <dc:date>2015-08-26T08:42:25.578000000</dc:date>
    <meta:editing-duration>PT1H23M16S</meta:editing-duration>
    <meta:generator>LibreOffice/4.2.0.4$Windows_x86 LibreOffice_project/05dceb5d363845f2cf968344d7adab8dcfb2ba71</meta:generator>
    <meta:document-statistic meta:table-count="0" meta:image-count="0" meta:object-count="0" meta:page-count="2" meta:paragraph-count="26" meta:word-count="418" meta:character-count="2902" meta:non-whitespace-character-count="224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